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oeksloot, Kapellesloot en Zuiderkadijksloo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augustus 2017 een aanvraag omgevingsvergunning ontvangen voor Hoeksloot, Kapellesloot en Zuiderkadijksloot te Enkhuizen, beschoeiingen vervangen/herstell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63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3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3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ksloot, Kapellesloot en Zuiderkadijksloot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30</meta:user-defined>
    <meta:user-defined meta:name="OVERHEIDop.GmbID/DC.identifier">gmb-2017-141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GA 2</meta:user-defined>
    <meta:user-defined meta:name="OVERHEIDop.woonplaats">Enkhuizen</meta:user-defined>
    <meta:user-defined meta:name="OVERHEIDop.straatnaam">Greep</meta:user-defined>
    <meta:user-defined meta:name="OVERHEID.PostcodeHuisnummer/OVERHEIDop.postcodeHuisnummer">1602LS 14</meta:user-defined>
    <meta:user-defined meta:name="OVERHEIDop.straatnaam">Klaverweid</meta:user-defined>
    <meta:user-defined meta:name="OVERHEID.PostcodeHuisnummer/OVERHEIDop.postcodeHuisnummer">1602KV 36</meta:user-defined>
    <meta:user-defined meta:name="OVERHEIDop.straatnaam">Duizendroe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34 525142</meta:user-defined>
    <meta:user-defined meta:name="OVERHEID.EPSG28992/DC.spatial">147437 524869</meta:user-defined>
    <meta:user-defined meta:name="OVERHEID.EPSG28992/DC.spatial">147214 525370</meta:user-defined>
    <meta:user-defined meta:name="OVERHEIDop.versieInformatie"/>
  </office:meta>
</office:document-meta>
</file>