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ugustus 2017 een aanvraag omgevingsvergunning ontvangen voor Westerstraat 117 te Enkhuizen, plaatsen dakkapel en 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62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28</meta:user-defined>
    <meta:user-defined meta:name="OVERHEIDop.GmbID/DC.identifier">gmb-2017-14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7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7 524009</meta:user-defined>
    <meta:user-defined meta:name="OVERHEIDop.versieInformatie"/>
  </office:meta>
</office:document-meta>
</file>