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Melissant, Schenkeldijk 1: bouwen mestverwerkingsinstallatie en vaste mestopslag, ontvangstdatum: 07/08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1623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23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23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Melissant, Schenkeldijk 1: bouwen mestverwerkingsinstallatie en vaste mestopslag, ontvangstdatum: 07/08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1623</meta:user-defined>
    <meta:user-defined meta:name="OVERHEIDop.GmbID/DC.identifier">gmb-2017-1416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8LR 1</meta:user-defined>
    <meta:user-defined meta:name="OVERHEIDop.woonplaats">Melissant</meta:user-defined>
    <meta:user-defined meta:name="OVERHEIDop.straatnaam">Schenkel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3338 419477</meta:user-defined>
    <meta:user-defined meta:name="OVERHEIDop.versieInformatie"/>
  </office:meta>
</office:document-meta>
</file>