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Langeweg 78: plaatsen schutting en veranda, ontvangstdatum: 0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2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Langeweg 78: plaatsen schutting en veranda, ontvangstdatum: 0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20</meta:user-defined>
    <meta:user-defined meta:name="OVERHEIDop.GmbID/DC.identifier">gmb-2017-14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H 78</meta:user-defined>
    <meta:user-defined meta:name="OVERHEIDop.woonplaats">Stellendam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790 424735</meta:user-defined>
    <meta:user-defined meta:name="OVERHEIDop.versieInformatie"/>
  </office:meta>
</office:document-meta>
</file>