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de optredens van turnsters op 16 september 2017, Stadshart, Amstelveen - Zaaknummer Z-2017/037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Intrekking aanvraag evenementenvergunning voor de optredens van turnsters op 16 september 2017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de optredens van turnsters op 16 september 2017, Stadshart, Amstelveen - Zaaknummer Z-2017/037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19</meta:user-defined>
    <meta:user-defined meta:name="OVERHEIDop.GmbID/DC.identifier">gmb-2017-141619</meta:user-defined>
    <meta:user-defined meta:name="OVERHEID.TaxonomieBeleidsagenda/OVERHEID.category">Ruimte en infrastructuur | Organisatie en beleid</meta:user-defined>
    <meta:user-defined meta:name="OVERHEIDop.referentienummer">Z-2017/037265</meta:user-defined>
    <meta:user-defined meta:name="DCTERMS.abstract">Intrekking aanvraag evenementenvergunning voor de optredens van turnsters op 16 september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 479587</meta:user-defined>
    <meta:user-defined meta:name="OVERHEIDop.versieInformatie"/>
  </office:meta>
</office:document-meta>
</file>