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7-08-2017</text:p>
            <text:p text:style-name="common-al">Vergunningszaak: Omgevingsvergunning</text:p>
            <text:p text:style-name="common-al">Dossiernummer: WABO17/01359</text:p>
            <text:p text:style-name="common-al">Locatie: Dawson-Nes ter hoogte van nr. 14 te Bergen (NH)</text:p>
            <text:p text:style-name="common-al">Activiteit: het kappen van een kastanje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6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17</meta:user-defined>
    <meta:user-defined meta:name="OVERHEIDop.GmbID/DC.identifier">gmb-2017-14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14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8 521700</meta:user-defined>
    <meta:user-defined meta:name="OVERHEIDop.versieInformatie"/>
  </office:meta>
</office:document-meta>
</file>