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elissant, Tweede Weg 3: plaatsen zonnepanelen, ontvangstdatum: 03/08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1615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15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15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Melissant, Tweede Weg 3: plaatsen zonnepanelen, ontvangstdatum: 03/08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1615</meta:user-defined>
    <meta:user-defined meta:name="OVERHEIDop.GmbID/DC.identifier">gmb-2017-141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LN 3</meta:user-defined>
    <meta:user-defined meta:name="OVERHEIDop.woonplaats">Melissant</meta:user-defined>
    <meta:user-defined meta:name="OVERHEIDop.straatnaam">Tweede 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965 420830</meta:user-defined>
    <meta:user-defined meta:name="OVERHEIDop.versieInformatie"/>
  </office:meta>
</office:document-meta>
</file>