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kappen  drie eiken, een berk en een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07-08-2017</text:p>
            <text:p text:style-name="common-al">Vergunningszaak: Omgevingsvergunning</text:p>
            <text:p text:style-name="common-al">Dossiernummer: WABO17/01355</text:p>
            <text:p text:style-name="common-al">Locatie: Meerweg, ter hoogte van Lijtweg 11 te Bergen (NH)</text:p>
            <text:p text:style-name="common-al">Activiteit: het kappen van drie eiken, een berk en een els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161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1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1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kappen  drie eiken, een berk en een 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613</meta:user-defined>
    <meta:user-defined meta:name="OVERHEIDop.GmbID/DC.identifier">gmb-2017-141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VA 11</meta:user-defined>
    <meta:user-defined meta:name="OVERHEIDop.woonplaats">Bergen</meta:user-defined>
    <meta:user-defined meta:name="OVERHEIDop.straatnaam">Lijt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08 519794</meta:user-defined>
    <meta:user-defined meta:name="OVERHEIDop.versieInformatie"/>
  </office:meta>
</office:document-meta>
</file>