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bullet text:bullet-char="•" text:level="1">
        <style:list-level-properties text:min-label-width="10mm"/>
      </text:list-level-style-bullet>
    </text:list-style>
    <text:list-style style:name="id1-3-2-2-1-18-4-3-1">
      <text:list-level-style-bullet text:bullet-char="•" text:level="1">
        <style:list-level-properties text:min-label-width="10mm"/>
      </text:list-level-style-bullet>
    </text:list-style>
    <text:list-style style:name="id1-3-2-2-1-18-4-3-2">
      <text:list-level-style-bullet text:bullet-char="•" text:level="1">
        <style:list-level-properties text:min-label-width="10mm"/>
      </text:list-level-style-bullet>
    </text:list-style>
  </office:automatic-styles>
  <office:body>
    <office:text>
      <text:p text:style-name="new_page_staatscourant"/>
      <text:p text:style-name="single-kop-titel">Wijziging in de gemeentelijke Rechtspositieregel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arbeidsvoorwaarden voor ambtenaren zijn vastgelegd in de gemeentelijke Rechtspositieregeling. Het college heeft op 18 januari 2017 besloten deze Rechtspositieregeling per 1 januari 2017 te wijzigen. </text:p>
            <text:p text:style-name="common-al">De 89ste wijziging, als gevolg van een principiële uitspraak van de Centrale Raad van Beroep over doorbetaling toeslag onregelmatige dienst tijdens opnemen van wettelijk verlofuren.</text:p>
            <text:p text:style-name="common-al">Het College van burgemeester en wethouders van ’s-Hertogenbosch in zijn vergadering van 18 januari 2017</text:p>
            <text:p text:style-name="common-al">regnr. 6458954</text:p>
            <text:p text:style-name="common-al">gelet op de Gemeentewet;</text:p>
            <text:p text:style-name="common-al">Besluit vast te stellen:</text:p>
            <text:p text:style-name="common-al">De 89ste wijziging van de Rechtspositieregeling met ingang van 1 januari 2017.</text:p>
            <text:p text:style-name="common-al">De secretaris,</text:p>
            <text:p text:style-name="common-al">mr. drs. I.A.M. Woestenberg</text:p>
            <text:p text:style-name="common-al">De voorzitter,</text:p>
            <text:p text:style-name="common-al">mr. dr. A.G.J.M. Rombouts</text:p>
            <text:p text:style-name="common-al"/>
            <text:p text:style-name="common-al">Na het bestaande artikel over onregelmatige dienst (ORT), artikel 3:11 wordt lokaal het volgende artikel 3:11:1 ingevoegd luidend:</text:p>
            <text:p text:style-name="common-al">Artikel 3:11:1</text:p>
            <text:p text:style-name="common-al">De percentages van artikel 3:11 eerste lid, worden bij uitbetaling van de toeslag voor onregelmatige dienst, opgehoogd met het 8,33% en gelijktijdig met de declaratie voor onregelmatige dienst uitbetaald.</text:p>
            <text:p text:style-name="common-al">Hoofdstuk 6 artikel 3:11:1 gaat met ingang van 1 januari 2017 luiden: </text:p>
            <text:p text:style-name="last-al">Artikel 6:2:1 [6:2:1]</text:p>
            <text:list text:style-name="id1-3-2-2-1-18">
              <text:list-item text:style-override="id1-3-2-2-1-18-1">
                <text:number>1.</text:number>
                <text:p text:style-name="al">Met inachtneming van het bepaalde in artikel 6:2 geeft het college algemene regels met betrekking tot de duur van het verlof.</text:p>
              </text:list-item>
              <text:list-item text:style-override="id1-3-2-2-1-18-2">
                <text:number>2.</text:number>
                <text:p text:style-name="al">Aan het minimum aantal verlofuren bedoeld in artikel 6:2 worden 14,4 uren toegevoegd. De totale duur van he verlof van de ambtenaar die op gemiddeld vijf dagen per week zijn betrekking vervult, bedraagt daardoor 172,8 uren per kalenderjaar. </text:p>
                <text:p text:style-name="al">Het aantal verlofuren van een ambtenaar die deeltijdarbeid verricht, wordt naar evenredigheid verminderd.</text:p>
              </text:list-item>
              <text:list-item text:style-override="id1-3-2-2-1-18-3">
                <text:number>3.</text:number>
                <text:p text:style-name="al">Bij de in het eerste lid bedoelde algemene regels wordt ten aanzien van de ambtenaren of bepaalde groepen van ambtenaren voorzien in een vermeerdering van het aantal verlofuren op grond van bereikte leeftijd, waarbij het bepaalde in het tweede lid van overeenkomstige toepassing is.</text:p>
              </text:list-item>
              <text:list-item text:style-override="id1-3-2-2-1-18-4">
                <text:number>4.</text:number>
                <text:p text:style-name="al">De aan de ambtenaar, volgens de in het eerste lid bedoelde algemene regels, toekomende verlofuren worden bij de medewerker met een voltijd dienstbetrekking vermeerderd met 14,4 uren ten aanzien van degene </text:p>
                <text:list text:style-name="id1-3-2-2-1-18-4-3">
                  <text:list-item text:style-override="id1-3-2-2-1-18-4-3-1">
                    <text:number>•</text:number>
                    <text:p text:style-name="al">bedoeld in artikel 3:11, indien regelmatig en in belangrijke mate op onregelmatige uren wordt gewerkt als niet tevens de ophoging omschreven in artikel 3:11:1 wordt uitbetaald; </text:p>
                  </text:list-item>
                  <text:list-item text:style-override="id1-3-2-2-1-18-4-3-2">
                    <text:number>•</text:number>
                    <text:p text:style-name="al">bedoeld in artikel 3:13 en 3:13:1 indien regelmatig en in belangrijke mate op onregelmatige uren wordt gewerkt.</text:p>
                    <text:p text:style-name="al"> Voor de medewerker met een deeltijd dienstbetrekking geldt dit naar evenredigheid.</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416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 de gemeentelijke Rechtspositie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61</meta:user-defined>
    <meta:user-defined meta:name="OVERHEIDop.GmbID/DC.identifier">gmb-2017-14161</meta:user-defined>
    <meta:user-defined meta:name="OVERHEID.TaxonomieBeleidsagenda/OVERHEID.category">Werk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