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otgieterstraat 2 t/m 8, 10 t/m 16, 32 t/m 38 en 40 t/m 46, 5251 NC, Vlijmen, vervangen kozijnen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augustus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kozijnen en het plaatsen van zonnepanelen (Nul-op-de-meter) aan de Potgieterstraat 2 t/m 8, 10 t/m 16, 32 t/m 38 en 40 t/m 46 in Vlijmen. De aanvraag is bij de gemeente bekend onder nummer 5208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60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0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0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otgieterstraat 2 t/m 8, 10 t/m 16, 32 t/m 38 en 40 t/m 46, 5251 NC, Vlijmen, vervangen kozijnen en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09</meta:user-defined>
    <meta:user-defined meta:name="OVERHEIDop.GmbID/DC.identifier">gmb-2017-141609</meta:user-defined>
    <meta:user-defined meta:name="OVERHEID.TaxonomieBeleidsagenda/OVERHEID.category">Ruimte en infrastructuur | Organisatie en beleid</meta:user-defined>
    <meta:user-defined meta:name="OVERHEIDop.referentienummer">520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NC 2</meta:user-defined>
    <meta:user-defined meta:name="OVERHEIDop.woonplaats">Vlijmen</meta:user-defined>
    <meta:user-defined meta:name="OVERHEIDop.straatnaam">Potgieterstraat</meta:user-defined>
    <meta:user-defined meta:name="OVERHEID.PostcodeHuisnummer/OVERHEIDop.postcodeHuisnummer">5251NC 32</meta:user-defined>
    <meta:user-defined meta:name="OVERHEID.PostcodeHuisnummer/OVERHEIDop.postcodeHuisnummer">5251NC 46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60 411314</meta:user-defined>
    <meta:user-defined meta:name="OVERHEID.EPSG28992/DC.spatial">142227 411250</meta:user-defined>
    <meta:user-defined meta:name="OVERHEID.EPSG28992/DC.spatial">142273 411260</meta:user-defined>
    <meta:user-defined meta:name="OVERHEIDop.versieInformatie"/>
  </office:meta>
</office:document-meta>
</file>