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chterweg tussen 5 en 11, 5256NL, Herpt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augustus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 bouwen van een woning en het aanleggen van een in- uitrit aan de Achterweg tussen 5 en 11 in Herpt. De vergunning is verzonden op 8 augustus 2017 en bij de gemeente bekend onder nummer 5125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60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weg tussen 5 en 11, 5256NL, Herpt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06</meta:user-defined>
    <meta:user-defined meta:name="OVERHEIDop.GmbID/DC.identifier">gmb-2017-141606</meta:user-defined>
    <meta:user-defined meta:name="OVERHEID.TaxonomieBeleidsagenda/OVERHEID.category">Ruimte en infrastructuur | Organisatie en beleid</meta:user-defined>
    <meta:user-defined meta:name="OVERHEIDop.referentienummer">512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R 15</meta:user-defined>
    <meta:user-defined meta:name="OVERHEIDop.woonplaats">Vlijmen</meta:user-defined>
    <meta:user-defined meta:name="OVERHEIDop.straatnaam">Karr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15 412025</meta:user-defined>
    <meta:user-defined meta:name="OVERHEIDop.versieInformatie"/>
  </office:meta>
</office:document-meta>
</file>