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Jaegerhofweg 5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vergunning te verlenen:</text:p>
            <text:p text:style-name="common-al">
            <text:span text:style-name="nadrukvet">Jaegerhofweg 5, Veulen</text:span> – het uitbreiden van een varkensstal Fase 1 (nr. 2017-0029)</text:p>
            <text:p text:style-name="last-al">U kunt de desbetreffende stukken van 18 augustus 2017 t/m 28 sept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60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Jaegerhofweg 5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601</meta:user-defined>
    <meta:user-defined meta:name="OVERHEIDop.GmbID/DC.identifier">gmb-2017-14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5</meta:user-defined>
    <meta:user-defined meta:name="OVERHEIDop.woonplaats">Veulen</meta:user-defined>
    <meta:user-defined meta:name="OVERHEIDop.straatnaam">Jaeger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201 387503</meta:user-defined>
    <meta:user-defined meta:name="OVERHEIDop.versieInformatie"/>
  </office:meta>
</office:document-meta>
</file>