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Hendrik de Jonghstraat tegenover 14, Haarsteeg, bouw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3 augustus 2017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bouwen van een woonhuis aan de Hendrik de Jonghstraat tegenover huisnummer 14 in Haarsteeg. De aanvraag is bij de gemeente bekend onder nummer 520872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41599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599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599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Hendrik de Jonghstraat tegenover 14, Haarsteeg, bouw woon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1599</meta:user-defined>
    <meta:user-defined meta:name="OVERHEIDop.GmbID/DC.identifier">gmb-2017-141599</meta:user-defined>
    <meta:user-defined meta:name="OVERHEID.TaxonomieBeleidsagenda/OVERHEID.category">Ruimte en infrastructuur | Organisatie en beleid</meta:user-defined>
    <meta:user-defined meta:name="OVERHEIDop.referentienummer">52087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4HG 14</meta:user-defined>
    <meta:user-defined meta:name="OVERHEIDop.woonplaats">Haarsteeg</meta:user-defined>
    <meta:user-defined meta:name="OVERHEIDop.straatnaam">Hendrik de Jongh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2205 413895</meta:user-defined>
    <meta:user-defined meta:name="OVERHEIDop.versieInformatie"/>
  </office:meta>
</office:document-meta>
</file>