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, Schweitzerlaan 8, Amstelveen - Zaaknummer Z-2017/009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9 augustus 2017</text:span>
          </text:p>
            <text:p text:style-name="common-al">Brandveilig gebruik kinderdagverblijf en buitenschoolse opvang KinderRij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0 september 2017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59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9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9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, Schweitzerlaan 8, Amstelveen - Zaaknummer Z-2017/0094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98</meta:user-defined>
    <meta:user-defined meta:name="OVERHEIDop.GmbID/DC.identifier">gmb-2017-141598</meta:user-defined>
    <meta:user-defined meta:name="OVERHEID.TaxonomieBeleidsagenda/OVERHEID.category">Ruimte en infrastructuur | Organisatie en beleid</meta:user-defined>
    <meta:user-defined meta:name="OVERHEIDop.referentienummer">Z-2017/009496</meta:user-defined>
    <meta:user-defined meta:name="DCTERMS.abstract">Brandveilig gebruik kinderdagverblijf en buitenschoolse opvang KinderRij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JD 8</meta:user-defined>
    <meta:user-defined meta:name="OVERHEIDop.woonplaats">Amstelveen</meta:user-defined>
    <meta:user-defined meta:name="OVERHEIDop.straatnaam">Schweitz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58 477662</meta:user-defined>
    <meta:user-defined meta:name="OVERHEIDop.versieInformatie"/>
  </office:meta>
</office:document-meta>
</file>