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twee dakkapellen op de locatie Sandepark 168, 1759 NV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42</text:p>
            <text:p text:style-name="common-al">Verzonden: 10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59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9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9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twee dakkapellen op de locatie Sandepark 168, 1759 NV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97</meta:user-defined>
    <meta:user-defined meta:name="OVERHEIDop.GmbID/DC.identifier">gmb-2017-14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V 168</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33 541451</meta:user-defined>
    <meta:user-defined meta:name="OVERHEIDop.versieInformatie"/>
  </office:meta>
</office:document-meta>
</file>