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uiderbos 242, 2134 SZ Hoofddorp, D.Stuik h.o.d.n. New York Pizza Delivery, het vervangen van gevelreclame, 08-08-2017, zaak 4625904 - OLO-30576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596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96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96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uiderbos 242, 2134 SZ Hoofddorp, D.Stuik h.o.d.n. New York Pizza Delivery, het vervangen van gevelreclame, 08-08-2017, zaak 4625904 - OLO-30576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596</meta:user-defined>
    <meta:user-defined meta:name="OVERHEIDop.GmbID/DC.identifier">gmb-2017-1415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SW 154</meta:user-defined>
    <meta:user-defined meta:name="OVERHEIDop.woonplaats">Hoofddorp</meta:user-defined>
    <meta:user-defined meta:name="OVERHEIDop.straatnaam">Muider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407 480927</meta:user-defined>
    <meta:user-defined meta:name="OVERHEIDop.versieInformatie"/>
  </office:meta>
</office:document-meta>
</file>