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terras, Hueseplein 1, Amstelveen - Zaaknummer Z-2017/026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augustus 2017</text:span>
          </text:p>
            <text:p text:style-name="common-al">Het realiseren van een terras bij een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59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9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9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terras, Hueseplein 1, Amstelveen - Zaaknummer Z-2017/0262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593</meta:user-defined>
    <meta:user-defined meta:name="OVERHEIDop.GmbID/DC.identifier">gmb-2017-141593</meta:user-defined>
    <meta:user-defined meta:name="OVERHEID.TaxonomieBeleidsagenda/OVERHEID.category">Ruimte en infrastructuur | Organisatie en beleid</meta:user-defined>
    <meta:user-defined meta:name="OVERHEIDop.referentienummer">Z-2017/026254</meta:user-defined>
    <meta:user-defined meta:name="DCTERMS.abstract">Het realiseren van een terras bij een restaur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H 1</meta:user-defined>
    <meta:user-defined meta:name="OVERHEIDop.woonplaats">Amstelveen</meta:user-defined>
    <meta:user-defined meta:name="OVERHEIDop.straatnaam">Huese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3 478892</meta:user-defined>
    <meta:user-defined meta:name="OVERHEIDop.versieInformatie"/>
  </office:meta>
</office:document-meta>
</file>