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het plaatsen van een vaste kiosk ten behoeve van horecadoeleinden binnen de gemeente Amstelveen, Amstelveen - Zaaknummer Z-2017/035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Intrekking aanvraag vaste standplaatsvergunning voor de verkoop van patat, snacks en snackwa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het plaatsen van een vaste kiosk ten behoeve van horecadoeleinden binnen de gemeente Amstelveen, Amstelveen - Zaaknummer Z-2017/035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92</meta:user-defined>
    <meta:user-defined meta:name="OVERHEIDop.GmbID/DC.identifier">gmb-2017-141592</meta:user-defined>
    <meta:user-defined meta:name="OVERHEID.TaxonomieBeleidsagenda/OVERHEID.category">Ruimte en infrastructuur | Organisatie en beleid</meta:user-defined>
    <meta:user-defined meta:name="OVERHEIDop.referentienummer">Z-2017/035053</meta:user-defined>
    <meta:user-defined meta:name="DCTERMS.abstract">Intrekking aanvraag vaste standplaatsvergunning voor de verkoop van patat, snacks en snackw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Karel Doorm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3 479804</meta:user-defined>
    <meta:user-defined meta:name="OVERHEIDop.versieInformatie"/>
  </office:meta>
</office:document-meta>
</file>