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03567 – Bosweg 2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uitbreiden en verbouwen van de bestaande woning</text:p>
            <text:p text:style-name="tussenkopcur">Locatie: Bosweg 2 te Beek</text:p>
            <text:p text:style-name="tussenkopcur">Datum: 10 augustus 2017</text:p>
            <text:p text:style-name="tussenkopcur">Zaaknummer: W.Z17.10541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58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8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8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03567 – Bosweg 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87</meta:user-defined>
    <meta:user-defined meta:name="OVERHEIDop.GmbID/DC.identifier">gmb-2017-141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A 2</meta:user-defined>
    <meta:user-defined meta:name="OVERHEIDop.woonplaats">Beek</meta:user-defined>
    <meta:user-defined meta:name="OVERHEIDop.straatnaam">Bo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54 426550</meta:user-defined>
    <meta:user-defined meta:name="OVERHEIDop.versieInformatie"/>
  </office:meta>
</office:document-meta>
</file>