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en constructieve aanpassingen, Kastanjelaan 72, Amstelveen - Zaaknummer Z-2017/030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augustus 2017</text:span>
          </text:p>
            <text:p text:style-name="common-al">Het plaatsen van een dakkapel aan de voorzijde en constructieve aanpassingen t.b.v. doorbraak ter plaatse van keuken en aansluitende uitbouw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8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8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8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en constructieve aanpassingen, Kastanjelaan 72, Amstelveen - Zaaknummer Z-2017/0305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86</meta:user-defined>
    <meta:user-defined meta:name="OVERHEIDop.GmbID/DC.identifier">gmb-2017-141586</meta:user-defined>
    <meta:user-defined meta:name="OVERHEID.TaxonomieBeleidsagenda/OVERHEID.category">Ruimte en infrastructuur | Organisatie en beleid</meta:user-defined>
    <meta:user-defined meta:name="OVERHEIDop.referentienummer">Z-2017/030556</meta:user-defined>
    <meta:user-defined meta:name="DCTERMS.abstract">Het plaatsen van een dakkapel aan de voorzijde en constructieve aanpassingen t.b.v. doorbraak ter plaatse van keuken en aansluitende uitbouw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C 72</meta:user-defined>
    <meta:user-defined meta:name="OVERHEIDop.woonplaats">Amstelveen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78 478931</meta:user-defined>
    <meta:user-defined meta:name="OVERHEIDop.versieInformatie"/>
  </office:meta>
</office:document-meta>
</file>