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aanpassen en plaatsen van een installatie in de horeca-units en het dak, Stadsplein 10, Amstelveen - Zaaknummer Z-2017/0318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4 augustus 2017</text:span>
          </text:p>
            <text:p text:style-name="common-al">Het aanpassen en plaatsen van een installatie in de horeca-units en het dak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5 septem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1582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582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582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aanpassen en plaatsen van een installatie in de horeca-units en het dak, Stadsplein 10, Amstelveen - Zaaknummer Z-2017/03189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1582</meta:user-defined>
    <meta:user-defined meta:name="OVERHEIDop.GmbID/DC.identifier">gmb-2017-141582</meta:user-defined>
    <meta:user-defined meta:name="OVERHEID.TaxonomieBeleidsagenda/OVERHEID.category">Ruimte en infrastructuur | Organisatie en beleid</meta:user-defined>
    <meta:user-defined meta:name="OVERHEIDop.referentienummer">Z-2017/031898</meta:user-defined>
    <meta:user-defined meta:name="DCTERMS.abstract">Het aanpassen en plaatsen van een installatie in de horeca-units en het da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M 10</meta:user-defined>
    <meta:user-defined meta:name="OVERHEIDop.woonplaats">Amstelveen</meta:user-defined>
    <meta:user-defined meta:name="OVERHEIDop.straatnaam">Stadsplei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12 479600</meta:user-defined>
    <meta:user-defined meta:name="OVERHEIDop.versieInformatie"/>
  </office:meta>
</office:document-meta>
</file>