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het maken van muurdoorbraken en het vervangen van alle kozijnen, Rottumerstraat 8, Amstelveen - Zaaknummer Z-2017/023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augustus 2017</text:span>
          </text:p>
            <text:p text:style-name="common-al">Het oprichten van een dakopbouw, het maken van muurdoorbraken in constructieve wanden en het vervangen van all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7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het maken van muurdoorbraken en het vervangen van alle kozijnen, Rottumerstraat 8, Amstelveen - Zaaknummer Z-2017/023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77</meta:user-defined>
    <meta:user-defined meta:name="OVERHEIDop.GmbID/DC.identifier">gmb-2017-141577</meta:user-defined>
    <meta:user-defined meta:name="OVERHEID.TaxonomieBeleidsagenda/OVERHEID.category">Ruimte en infrastructuur | Organisatie en beleid</meta:user-defined>
    <meta:user-defined meta:name="OVERHEIDop.referentienummer">Z-2017/023143</meta:user-defined>
    <meta:user-defined meta:name="DCTERMS.abstract">Het oprichten van een dakopbouw, het maken van muurdoorbraken in constructieve wanden en het vervangen van all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G 8</meta:user-defined>
    <meta:user-defined meta:name="OVERHEIDop.woonplaats">Amstelveen</meta:user-defined>
    <meta:user-defined meta:name="OVERHEIDop.straatnaam">Rottum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0 481028</meta:user-defined>
    <meta:user-defined meta:name="OVERHEIDop.versieInformatie"/>
  </office:meta>
</office:document-meta>
</file>