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anderen an de werking van de inrichting (revisie) - Melkweg 6 6621 B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in beroep gaan. De start van deze termijn is de dag waarop het besluit ter inzage is gelegd, dat is de dag nadat het besluit is gepubliceerd.</text:p>
            <text:p text:style-name="last-al">Beroep kan worden ingesteld bij de Rechtbank Gelderland, afd Bestuursrecht, Postbus 9030, 6800 EM Arnhem, telefoon 026 – 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5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anderen an de werking van de inrichting (revisie) - Melkweg 6 6621 BT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76</meta:user-defined>
    <meta:user-defined meta:name="OVERHEIDop.GmbID/DC.identifier">gmb-2017-141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T 8</meta:user-defined>
    <meta:user-defined meta:name="OVERHEIDop.woonplaats">Dreumel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92 429996</meta:user-defined>
    <meta:user-defined meta:name="OVERHEIDop.versieInformatie"/>
  </office:meta>
</office:document-meta>
</file>