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Mendelstraat 18, 2152 CG, plaatsen van een dakopbouw, verzenddatum 10-08-2017, zaaknummer 2436911, olonummer 3075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574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74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74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Nieuw-Vennep, Mendelstraat 18, 2152 CG, plaatsen van een dakopbouw, verzenddatum 10-08-2017, zaaknummer 2436911, olonummer 30751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574</meta:user-defined>
    <meta:user-defined meta:name="OVERHEIDop.GmbID/DC.identifier">gmb-2017-141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CG 18</meta:user-defined>
    <meta:user-defined meta:name="OVERHEIDop.woonplaats">Nieuw-Vennep</meta:user-defined>
    <meta:user-defined meta:name="OVERHEIDop.straatnaam">Mendel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48 475904</meta:user-defined>
    <meta:user-defined meta:name="OVERHEIDop.versieInformatie"/>
  </office:meta>
</office:document-meta>
</file>