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met carport op het perceel Gerner Es 20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 augustus 2017 heeft de gemeente Dalfsen een aanvraag ontvangen voor bouwen van een berging met carport op het perceel Gerner Es 20 te Dalfsen. De aanvraag is geregistreerd onder zaaknummer Z/17/567645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573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573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met carport op het perceel Gerner Es 20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573</meta:user-defined>
    <meta:user-defined meta:name="OVERHEIDop.GmbID/DC.identifier">gmb-2017-141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RX 20</meta:user-defined>
    <meta:user-defined meta:name="OVERHEID.PostcodeHuisnummer/OVERHEIDop.postcodeHuisnummer">7722RW 14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128 503572</meta:user-defined>
    <meta:user-defined meta:name="OVERHEID.EPSG28992/DC.spatial">215103.2 503536.94</meta:user-defined>
    <meta:user-defined meta:name="OVERHEIDop.versieInformatie"/>
  </office:meta>
</office:document-meta>
</file>