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inrichten van twee panden als opvang van kinderen met de functie gezondheidszorg op de locatie Zuiderweg 15, 1741 NA in Schagen</text:p>
      <text:section text:name="zakelijke-mededeling_id1-3-2" text:style-name="zakelijke-mededeling">
        <text:section text:name="zakelijke-mededeling-tekst_id1-3-2-1" text:style-name="zakelijke-mededeling-tekst">
          <text:section text:name="tekst_id1-3-2-1-1" text:style-name="tekst">
            <text:p text:style-name="common-al">Kenmerk: O-17-0213</text:p>
            <text:p text:style-name="common-al">Verzonden: 3 juli 2017</text:p>
            <text:p text:style-name="common-al">Termijn verlenging: 6 weken</text:p>
            <text:p text:style-name="common-al">Verleende omgevingsvergunning voor het inrichten van twee panden als opvang van kinderen met de functie gezondheidszorg op de locatie Zuiderweg 15, 1741 NA in Schagen</text:p>
            <text:p text:style-name="common-al">Kenmerk: O-17-0213</text:p>
            <text:p text:style-name="common-al">Verzonden: 11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572</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72</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72</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inrichten van twee panden als opvang van kinderen met de functie gezondheidszorg op de locatie Zuiderweg 15, 1741 N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572</meta:user-defined>
    <meta:user-defined meta:name="OVERHEIDop.GmbID/DC.identifier">gmb-2017-141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A 15</meta:user-defined>
    <meta:user-defined meta:name="OVERHEIDop.woonplaats">Schagen</meta:user-defined>
    <meta:user-defined meta:name="OVERHEIDop.straatnaam">Zui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74 532987</meta:user-defined>
    <meta:user-defined meta:name="OVERHEID.EPSG28992/DC.spatial">115674 532987</meta:user-defined>
    <meta:user-defined meta:name="OVERHEIDop.versieInformatie"/>
  </office:meta>
</office:document-meta>
</file>