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73: Deels verleende omgevingsvergunning, kappen van 3 wilgen en 2 essen, gemeente Wageningen (enkelvoudig kap), reguliere procedure. 1 wilg verleend, rest geweigerd.</text:p>
      <text:section text:name="zakelijke-mededeling_id1-3-2" text:style-name="zakelijke-mededeling">
        <text:section text:name="zakelijke-mededeling-tekst_id1-3-2-1" text:style-name="zakelijke-mededeling-tekst">
          <text:section text:name="tekst_id1-3-2-1-1" text:style-name="tekst">
            <text:p text:style-name="common-al">Grintweg 273, kappen van 3 wilgen, ZKW1706924, verzenddatum 10-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57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7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7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73: Deels verleende omgevingsvergunning, kappen van 3 wilgen en 2 essen, gemeente Wageningen (enkelvoudig kap), reguliere procedure. 1 wilg verleend, rest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71</meta:user-defined>
    <meta:user-defined meta:name="OVERHEIDop.GmbID/DC.identifier">gmb-2017-1415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P 273</meta:user-defined>
    <meta:user-defined meta:name="OVERHEIDop.woonplaats">Wageningen</meta:user-defined>
    <meta:user-defined meta:name="OVERHEIDop.straatnaam">Grin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09 444216</meta:user-defined>
    <meta:user-defined meta:name="OVERHEIDop.versieInformatie"/>
  </office:meta>
</office:document-meta>
</file>