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tijdelijke brug, Nieuwe Meerlaan nabij nr. 1, Amsterdamse Bos, Amstelveen - Zaaknummer Z-2017/0285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4 augustus 2017</text:span>
          </text:p>
            <text:p text:style-name="common-al">Het oprichten van een tijdelijke brug bij Radar Evenemententerre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sept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56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6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6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tijdelijke brug, Nieuwe Meerlaan nabij nr. 1, Amsterdamse Bos, Amstelveen - Zaaknummer Z-2017/0285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566</meta:user-defined>
    <meta:user-defined meta:name="OVERHEIDop.GmbID/DC.identifier">gmb-2017-141566</meta:user-defined>
    <meta:user-defined meta:name="OVERHEID.TaxonomieBeleidsagenda/OVERHEID.category">Ruimte en infrastructuur | Organisatie en beleid</meta:user-defined>
    <meta:user-defined meta:name="OVERHEIDop.referentienummer">Z-2017/028567</meta:user-defined>
    <meta:user-defined meta:name="DCTERMS.abstract">Het oprichten van een tijdelijke brug bij Radar Evenemententerre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op.woonplaats">Amstelveen</meta:user-defined>
    <meta:user-defined meta:name="OVERHEIDop.straatnaam">Nieuwe Me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424 480584</meta:user-defined>
    <meta:user-defined meta:name="OVERHEIDop.versieInformatie"/>
  </office:meta>
</office:document-meta>
</file>