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094289 - Schoenaker 12 te Beuningen Gld.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verbouwen van het crematoriumgebouw</text:p>
            <text:p text:style-name="tussenkopcur">Locatie : Schoenaker 12 te Beuningen Gld</text:p>
            <text:p text:style-name="tussenkopcur">Datum besluit : 10-08-2017</text:p>
            <text:p text:style-name="tussenkopcur">Zaaknummer ODRN: W.Z17.105323.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156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6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56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094289 - Schoenaker 12 te Beuningen G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562</meta:user-defined>
    <meta:user-defined meta:name="OVERHEIDop.GmbID/DC.identifier">gmb-2017-14156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12</meta:user-defined>
    <meta:user-defined meta:name="OVERHEIDop.woonplaats">Beuningen Gld</meta:user-defined>
    <meta:user-defined meta:name="OVERHEIDop.straatnaam">Schoenak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79840 429980</meta:user-defined>
    <meta:user-defined meta:name="OVERHEIDop.versieInformatie"/>
  </office:meta>
</office:document-meta>
</file>