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Spieringweg 801, 2142 ED, plaatsen van een informatiebord en twee vlaggenstokken, 09-08-2017, zaaknummer 2479406, olonummer 31409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56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6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6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Spieringweg 801, 2142 ED, plaatsen van een informatiebord en twee vlaggenstokken, 09-08-2017, zaaknummer 2479406, olonummer 31409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61</meta:user-defined>
    <meta:user-defined meta:name="OVERHEIDop.GmbID/DC.identifier">gmb-2017-141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 801</meta:user-defined>
    <meta:user-defined meta:name="OVERHEIDop.woonplaats">Cruquius</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55 482962</meta:user-defined>
    <meta:user-defined meta:name="OVERHEIDop.versieInformatie"/>
  </office:meta>
</office:document-meta>
</file>