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uitbreiden van een gymzaal en peuterspeelzaal - Kampstraat 21a 6627 AS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54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uitbreiden van een gymzaal en peuterspeelzaal - Kampstraat 21a 6627 AS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45</meta:user-defined>
    <meta:user-defined meta:name="OVERHEIDop.GmbID/DC.identifier">gmb-2017-141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S 21a</meta:user-defined>
    <meta:user-defined meta:name="OVERHEIDop.woonplaats">Maasbommel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67 426138</meta:user-defined>
    <meta:user-defined meta:name="OVERHEIDop.versieInformatie"/>
  </office:meta>
</office:document-meta>
</file>