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HELMOND 2015</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6 oktober 2015;</text:p>
            <text:p text:style-name="al">gelet op de bepalingen van de Gemeentewet;</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
                <text:span text:style-name="nadrukvet">de Verordening naamgeving en nummering (adressen) Helmond 2015 vaststellen;</text:span>
              </text:p>
              </text:list-item>
              <text:list-item text:style-override="id1-3-2-1-2-2-2">
                <text:number>2.</text:number>
                <text:p text:style-name="al">
                <text:span text:style-name="nadrukvet">de Verordening straatnamen en huisnummering, zoals vastgesteld op 3 april 2001 (Gemeenteblad 2001, 22) intrekken;</text:span>
              </text:p>
              </text:list-item>
              <text:list-item text:style-override="id1-3-2-1-2-2-3">
                <text:number>3.</text:number>
                <text:p text:style-name="al">
                <text:span text:style-name="nadrukvet">de bevoegdheden ex artikel 6 lid 1 tot en met lid 4 Wet BAG aan het college van burgemeester en wethouders delegeren.</text:span>
              </text:p>
              </text:list-item>
            </text:list>
            <text:p text:style-name="al">
            <text:span text:style-name="nadrukvet">VERORDENING NAAMGEVING EN NUMMERING (ADRESSEN) HELMOND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1-2-3">
                <text:list-item text:style-override="id1-3-2-2-1-2-3-1">
                  <text:number>a.</text:number>
                  <text:p text:style-name="al">adres: door het college aan een verblijfsobject, een standplaats of een ligplaats toegekende benaming, bestaande uit een combinatie van de naam van een openbare ruimte, een nummeraanduiding en de naam van een woonplaats;</text:p>
                </text:list-item>
                <text:list-item text:style-override="id1-3-2-2-1-2-3-2">
                  <text:number>b.</text:number>
                  <text:p text:style-name="al">afgebakend terrein: een terrein met een kunstmatige of natuurlijke afbakening, waarop zich geen verblijfsobjecten bevinden en dat betreedbaar en afsluitbaar is;</text:p>
                </text:list-item>
                <text:list-item text:style-override="id1-3-2-2-1-2-3-3">
                  <text:number>c.</text:number>
                  <text:p text:style-name="al">college: het college van burgemeester en wethouders;</text:p>
                </text:list-item>
                <text:list-item text:style-override="id1-3-2-2-1-2-3-4">
                  <text:number>d.</text:number>
                  <text:p text:style-name="al">convenant: het tussen de Minister van Volkshuisvesting, Ruimtelijke Ordening en Milieubeheer, de Vereniging van Nederlandse Gemeenten en de Koninklijke TPG Post BV gesloten Kader Convenant en Nader Convenant inzake postcodes;</text:p>
                </text:list-item>
                <text:list-item text:style-override="id1-3-2-2-1-2-3-5">
                  <text:number>e.</text:number>
                  <text:p text:style-name="al">ligplaats: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1-2-3-6">
                  <text:number>f.</text:number>
                  <text:p text:style-name="al">nummeraanduiding: door het college als zodanig toegekende aanduiding van een verblijfsobject, een standplaats, een ligplaats en een afgebakend terrein dat bestaat uit een of meer Arabische cijfers, al dan niet met toevoeging van een letter- en/of cijfercombinatie;</text:p>
                </text:list-item>
                <text:list-item text:style-override="id1-3-2-2-1-2-3-7">
                  <text:number>g.</text:number>
                  <text:p text:style-name="al">openbare ruimte: door het college als zodanig aangewezen en van een naam voorziene buitenruimte die binnen één woonplaats is gelegen;</text:p>
                </text:list-item>
                <text:list-item text:style-override="id1-3-2-2-1-2-3-8">
                  <text:number>h.</text:number>
                  <text:p text:style-name="al">pand: kleinste bij de totstandkoming functioneel en bouwkundig-constructief zelfstandige eenheid die direct en duurzaam met de aarde is verbonden en betreedbaar en afsluitbaar is;</text:p>
                </text:list-item>
                <text:list-item text:style-override="id1-3-2-2-1-2-3-9">
                  <text:number>i.</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2-3-10">
                  <text:number>j.</text:number>
                  <text:p text:style-name="al">standplaats: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1-2-3-11">
                  <text:number>k.</text:number>
                  <text:p text:style-name="al">uitvoeringsbesluiten: nadere bepalingen inzake naamgeving en nummering (adressen);</text:p>
                </text:list-item>
                <text:list-item text:style-override="id1-3-2-2-1-2-3-12">
                  <text:number>l.</text:number>
                  <text:p text:style-name="al">Verblijfsobject: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1-2-3-13">
                  <text:number>m.</text:number>
                  <text:p text:style-name="al">wijk- en buurtindeling: een indeling van de gemeente in wijken en buurten conform de eisen die het CBS aan deze indeling verbindt.</text:p>
                </text:list-item>
                <text:list-item text:style-override="id1-3-2-2-1-2-3-14">
                  <text:number>n.</text:number>
                  <text:p text:style-name="al">woonplaats: door het college als zodanig aangewezen en van een naam voorzien gedeelte van het grondgebied van de gemeente;</text:p>
                </text:list-item>
                <text:list-item text:style-override="id1-3-2-2-1-2-3-15">
                  <text:number>o.</text:number>
                  <text:p text:style-name="al">wet: Wet basisregistraties adressen en gebouwen.</text:p>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text:p>
            <text:section text:name="artikel_id1-3-2-2-2-2" text:style-name="artikel">
              <text:p text:style-name="artikel_kop_titel"><text:span text:style-name="artikel_kop_label">Artikel</text:span> <text:span text:style-name="artikel_kop_nr">2.</text:span> Naamgeving en begrenzing</text:p>
              <text:list text:style-name="id1-3-2-2-2-2-2">
                <text:list-item text:style-override="id1-3-2-2-2-2-2">
                  <text:number>1.</text:number>
                  <text:p text:style-name="al">Het college stelt de grens en de naam van de woonplaats(en) vast en kan de woonplaats(en), al dan niet op basis van bouwblokken, in wijken en buurten verdelen en aanduiden met namen, zo nodig met letters en nummers.</text:p>
                </text:list-item>
                <text:list-item text:style-override="id1-3-2-2-2-2-3">
                  <text:number>2.</text:number>
                  <text:p text:style-name="al">Het college kent per woonplaats namen toe aan delen van de openbare ruimte en zo nodig aan gemeentelijke gebouwen en bouwwerken.</text:p>
                </text:list-item>
                <text:list-item text:style-override="id1-3-2-2-2-2-4">
                  <text:number>3.</text:number>
                  <text:p text:style-name="al">Onder vaststellen, verdelen, aanduiden en toekennen, zoals bedoeld in het eerste lid en tweede lid, wordt tevens begrepen het wijzigen en intrekken daarvan.</text:p>
                </text:list-item>
              </text:list>
            </text:section>
            <text:section text:name="artikel_id1-3-2-2-2-3" text:style-name="artikel">
              <text:p text:style-name="artikel_kop_titel"><text:span text:style-name="artikel_kop_label">Artikel</text:span> <text:span text:style-name="artikel_kop_nr">3.</text:span> Vaststelling en nummertoekenning</text:p>
              <text:list text:style-name="id1-3-2-2-2-3-2">
                <text:list-item text:style-override="id1-3-2-2-2-3-2">
                  <text:number>1.</text:number>
                  <text:p text:style-name="al">Het college stelt de ligplaatsen en standplaatsen vast.</text:p>
                </text:list-item>
                <text:list-item text:style-override="id1-3-2-2-2-3-3">
                  <text:number>2.</text:number>
                  <text:p text:style-name="al">Het college kent binnen het grondgebied van de gemeente nummers toe aan verblijfsobjecten, ligplaatsen en standplaatsen.</text:p>
                </text:list-item>
                <text:list-item text:style-override="id1-3-2-2-2-3-4">
                  <text:number>3.</text:number>
                  <text:p text:style-name="al">Het college bepaalt de afbakening van panden, verblijfsobjecten, standplaatsen en ligplaatsen.</text:p>
                </text:list-item>
                <text:list-item text:style-override="id1-3-2-2-2-3-5">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2-3-6">
                  <text:number>5.</text:number>
                  <text:p text:style-name="al">Onder vaststellen, toekennen en bepalen, zoals bedoeld in het eerste tot en met vier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4.</text:span> Aanbrengen namen en nummers</text:p>
              <text:list text:style-name="id1-3-2-2-2-4-2">
                <text:list-item text:style-override="id1-3-2-2-2-4-2">
                  <text:number>1.</text:number>
                  <text:p text:style-name="al">De door het college toegekende namen, zoals bedoeld in artikel 2, worden door of in opdracht van de gemeente blijvend zichtbaar en in voldoende aantallen ter plaatse aangebracht.</text:p>
                </text:list-item>
                <text:list-item text:style-override="id1-3-2-2-2-4-3">
                  <text:number>2.</text:number>
                  <text:p text:style-name="al">Aan objecten, zoals aangegeven in artikel 3, waarvoor een nummer is vastgesteld moet dat nummer op een doeltreffende wijze zijn aangebracht.</text:p>
                </text:list-item>
                <text:list-item text:style-override="id1-3-2-2-2-4-4">
                  <text:number>3.</text:number>
                  <text:p text:style-name="al">Het is eenieder die daartoe niet is bevoegd is, verboden namen aan de openbare ruimte en woonplaatsen, wijken en buurten toe te kennen door deze op zichtbare wijze aan te brengen.</text:p>
                </text:list-item>
                <text:list-item text:style-override="id1-3-2-2-2-4-5">
                  <text:number>4.</text:number>
                  <text:p text:style-name="al">Het is een ieder die daartoe niet is bevoegd, verboden aan een pand of verblijfsobject, stand- of ligplaats of afgebakend terrein nummers toe te kennen door deze op zichtbare wijze aan te brengen.</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5.</text:span> Gedoogplicht naamborden</text:p>
              <text:list text:style-name="id1-3-2-2-3-2-2">
                <text:list-item text:style-override="id1-3-2-2-3-2-2">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3-2-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3-2-4">
                  <text:number>3.</text:number>
                  <text:p text:style-name="al">De rechthebbende zorgt er voor dat de in het eerste en tweede lid bedoelde borden vanaf de openbare weg duidelijk leesbaar blijven.</text:p>
                </text:list-item>
              </text:list>
            </text:section>
            <text:section text:name="artikel_id1-3-2-2-3-3" text:style-name="artikel">
              <text:p text:style-name="artikel_kop_titel"><text:span text:style-name="artikel_kop_label">Artikel</text:span> <text:span text:style-name="artikel_kop_nr">6.</text:span> Verplichting tot aanbrengen van nummerborden</text:p>
              <text:list text:style-name="id1-3-2-2-3-3-2">
                <text:list-item text:style-override="id1-3-2-2-3-3-2">
                  <text:number> 1. </text:number>
                  <text:p text:style-name="al">De rechthebbende van een object zorgt er voor dat de nummers, zoals bedoeld in artikel 3, tweede lid, worden aangebracht op een wijze zoals krachtens artikel 7 is bepaald.</text:p>
                </text:list-item>
                <text:list-item text:style-override="id1-3-2-2-3-3-3">
                  <text:number> 2. </text:number>
                  <text:p text:style-name="al">De rechthebbende draagt er zorg voor dat de in het eerste lid genoemde nummers binnen vier weken na kennisgeving van het besluit van het college zijn aangebracht.</text:p>
                </text:list-item>
                <text:list-item text:style-override="id1-3-2-2-3-3-4">
                  <text:number> 3. </text:number>
                  <text:p text:style-name="al">Indien een verblijfsobjecten, ligplaatsen, standplaatsen of afgebakend terrein nog niet is voltooid, wordt het nummer binnen vier weken na voltooiing aangebracht.</text:p>
                </text:list-item>
                <text:list-item text:style-override="id1-3-2-2-3-3-5">
                  <text:number> 4. </text:number>
                  <text:p text:style-name="al">Indien het college heeft besloten om een nummerbord, waarop het vervallen nummer is doorgehaald, naast het nummerbord met het nieuwe nummer te handhaven zal de rechthebbende daaraan uitvoering geven als daaraan door het college een termijn van niet langer dan een jaar is verbonden.</text:p>
                </text:list-item>
                <text:list-item text:style-override="id1-3-2-2-3-3-6">
                  <text:number> 5. </text:number>
                  <text:p text:style-name="al">Het college kan de in het tweede en derde lid genoemde termijn verlengen.</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7.</text:span> Uitvoeringsbesluiten</text:p>
              <text:list text:style-name="id1-3-2-2-4-2-2">
                <text:list-item text:style-override="id1-3-2-2-4-2-2">
                  <text:number>1.</text:number>
                  <text:p text:style-name="al">Het college kan uitvoeringsbesluiten vaststellen betreffende het proces en de wijze van:</text:p>
                  <text:list text:style-name="id1-3-2-2-4-2-2-3">
                    <text:list-item text:style-override="id1-3-2-2-4-2-2-3-1">
                      <text:number>a.</text:number>
                      <text:p text:style-name="al">naamgeving en van begrenzing van woonplaatsen, wijken, buurten en bouwblokken;</text:p>
                    </text:list-item>
                    <text:list-item text:style-override="id1-3-2-2-4-2-2-3-2">
                      <text:number>b.</text:number>
                      <text:p text:style-name="al">naamgeving en begrenzing van de openbare ruimte;</text:p>
                    </text:list-item>
                    <text:list-item text:style-override="id1-3-2-2-4-2-2-3-3">
                      <text:number>c.</text:number>
                      <text:p text:style-name="al">nummering van verblijfsobjecten, ligplaatsen en standplaatsen en afgebakende terreinen;</text:p>
                    </text:list-item>
                    <text:list-item text:style-override="id1-3-2-2-4-2-2-3-4">
                      <text:number>d.</text:number>
                      <text:p text:style-name="al">opmaak van formulieren, besluiten en verklaringen.</text:p>
                    </text:list-item>
                  </text:list>
                </text:list-item>
                <text:list-item text:style-override="id1-3-2-2-4-2-3">
                  <text:number>2.</text:number>
                  <text:p text:style-name="al">De uitvoeringsbesluiten zijn niet strijdig met het convenant inzake postcodes.</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8.</text:span> Strafbepaling</text:p>
              <text:list text:style-name="id1-3-2-2-5-2-2">
                <text:list-item text:style-override="id1-3-2-2-5-2-2">
                  <text:number>1.</text:number>
                  <text:p text:style-name="al">Overtreding van artikel 4, tweede en derde lid, artikel 5 en artikel 6, eerste tot en met het vierde lid, wordt gestraft met een geldboete van de eerste categorie. Dit laat onverlet het recht van het college de kosten van het aanbrengen, het onderhouden, het wijzigen of het verwijderen van namen of nummers op of aan objecten op de overtreder te verhalen.</text:p>
                </text:list-item>
                <text:list-item text:style-override="id1-3-2-2-5-2-3">
                  <text:number>2.</text:number>
                  <text:p text:style-name="al">Met het toezicht op de naleving van het bepaalde bij of krachtens deze verordening zijn belast de medewerkers van team GEO-informatie.</text:p>
                </text:list-item>
              </text:list>
            </text:section>
            <text:section text:name="artikel_id1-3-2-2-5-3" text:style-name="artikel">
              <text:p text:style-name="artikel_kop_titel"><text:span text:style-name="artikel_kop_label">Artikel</text:span> <text:span text:style-name="artikel_kop_nr">9.</text:span> Inwerkingtreding</text:p>
              <text:p text:style-name="al">De verordening treedt in werking de eerste dag na bekendmaking.</text:p>
            </text:section>
            <text:section text:name="artikel_id1-3-2-2-5-4" text:style-name="artikel">
              <text:p text:style-name="artikel_kop_titel"><text:span text:style-name="artikel_kop_label">Artikel</text:span> <text:span text:style-name="artikel_kop_nr">10.</text:span> Overgangsbepaling</text:p>
              <text:list text:style-name="id1-3-2-2-5-4-2">
                <text:list-item text:style-override="id1-3-2-2-5-4-2">
                  <text:number> 1. </text:number>
                  <text:p text:style-name="al">Namen en nummers die op grond van de in artikel 10 genoemde regels en voorschriften aan objecten zijn toegekend, blijven na inwerkingtreding van deze verordening bestaan.</text:p>
                </text:list-item>
                <text:list-item text:style-override="id1-3-2-2-5-4-3">
                  <text:number> 2. </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zijn openbare vergadering van 1 december 2015. </text:span>
          </text:p>
          </text:section>
          <text:section text:name="ondertekening_id1-3-2-3-2">
            <text:p><text:span text:style-name="deze">De raad voornoemd,</text:span></text:p>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OP DE MODELVERORDENING NAAMGEVING EN NUMMERING (ADRESSEN) HELMOND 2015</text:p>
          <text:p text:style-name="tussenkopvet">ALGEMEEN</text:p>
          <text:p text:style-name="tussenkopcur">Wettelijke grondslag</text:p>
          <text:p text:style-name="al">Op 1 juli 2009 is de Wet Basisregistraties Adressen en Gebouwen (hierna: Wet BAG), in werking getreden. Deze wet omvat onder meer regels betreffende de methodische registratie van adresgegevens. Met de invoering van de Wet BAG is de gemeente de plicht opgelegd om ten behoeve van de basisregistratie adressen bepaalde, expliciet in de Wet BAG genoemde zaken, van een naam, nummer of begrenzing te voorzien. Voor zover het deze zaken betreft is er sprake van medebewind als bedoeld in artikel 108, tweede lid, van de Gemeentewet. Hoeveel vrijheid de gemeente nog heeft om zelf een regeling rond naamgeving en nummering te treffen wordt aangegeven in artikel 121 Gemeentewet. Dit artikel stelt, dat de gemeentelijke regeling niet in strijd mag zijn met wetten, algemene maatregelen van bestuur en provinciale verordeningen. Deze bevoegdheidsafbakening betekent, dat de gemeente een aanvullingsbevoegdheid heeft op de hogere regelgeving. De gemeente heeft ter voorbereiding daarvan wel rekening te houden met twee grenzen. Een benedengrens (niet treden in de bijzondere belangen van de ingezetenen) en een bovengrens (regels mogen niet in strijd zijn met hogere regelgeving).</text:p>
          <text:p text:style-name="al">Al met al staat het de gemeente dus vrij om, met het oog op een goede uitvoering van het medebewind, de wijze van naamgeving en nummering in het kader van de Wet BAG nader te regelen. Het gaat hier om het zogeheten ‘vrije medebewind’, omdat in de Wet BAG geen regels worden gegeven voor het meer creatieve proces dat aan de eerder genoemde methodische registratie vooraf gaat; onder andere het bedenken en toekennen van namen aan woonplaatsen en aan delen van de openbare ruimte en de methode van toekennen van nummeren aan objecten en plaatsen.</text:p>
          <text:p text:style-name="al"/>
          <text:p text:style-name="al">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waarvoor artikel 108, tweede lid, en artikel 149 van de Gemeentewet de grondslag biedt. Voor de overige beslissingen betreft het regeling en bestuur op grond van artikel 108, eerste lid en artikel 149 van de Gemeentewet. De twee grondslagen voor deze verordening worden dan ook in de aanhef van de verordening genoemd.</text:p>
          <text:p text:style-name="al"/>
          <text:p text:style-name="al">Op het punt van de taaktoedeling bepaalt de Wet BAG, dat de in artikel 6 van die wet genoemde beslissingen door de gemeenteraad moeten worden genomen, waarmee wordt aangesloten op de voorheen bestaande taaktoedeling op basis van artikel 108, eerste lid en hoofdstuk IX van de Gemeentewet. Het is zodoende – mede ingevolge artikel 149 van de Gemeentewet – de raad die, naast het autonome deel, ook het onderwerpelijke medebewindsdeel in een regeling kan uitwerken. In de verordening zelf kan delegatie van beslissingen aan het college worden geregeld op grond van de algemene delegatiebevoegdheid van artikel 156, eerste lid, van de Gemeente. Dit is in deze verordening ook het geval. (Zie verder ook hierna onder dualistisch bestel) </text:p>
          <text:p text:style-name="tussenkopcur">Belang van naamgeving en nummering (adressen)</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tussenkopcur">Algemene wet bestuursrecht</text:p>
          <text:p text:style-name="al">Het toekennen van een naam of nummer (adressen) op grond van de verordening is een besluit in de zin van de Algemene wet bestuursrecht (Awb). Het besluit zal aan de formele en materiële eisen van de Awb moeten voldoen. Op grond van de Awb is het mogelijk tegen een besluit een bezwaarschrift in te dienen bij het besluitende bestuursorgaan. Tevens staat de mogelijkheid open om een beroepschrift in te dienen bij de sector bestuursrecht van de arrondissementsrechtbank.</text:p>
          <text:p text:style-name="al">Met name ten aanzien van naamgeving kan de vraag rijzen of er wel sprake is van een besluit. Deze vraag kan bevestigend worden beantwoord indien het besluit zich richt op bepaalde, concreet aanwijsbare objecten en het besluit gebaseerd is op een publiekrechtelijke regeling die een gedoogplicht inhoudt voor de rechthebbende op onroerende zaken in verband met het op deze objecten aanbrengen van naam- en nummerborden. Op grond van deze verordening zal derhalve sprake zijn van een besluit tot naamgeving of nummering.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tussenkopcur">Dualistisch bestel</text:p>
          <text:p text:style-name="al">Maar er is meer te melden over de bevoegdheid inzake naamgeving en nummering; namelijk het dualistische stelsel. De kern van het dualisme is de ontvlechting van de positie en bevoegdheden van de raad en het college. De kader stellende en controlerende bevoegdheden worden bij de raad gelegd en de bestuursbevoegdheden worden bij het college geconcentreerd. Er kunnen drie typen bestuursbevoegdheden worden onderscheiden in a.) bestuursbevoegdheden die in de Gemeentewet zijn opgenomen, b.) de bestuursbevoegdheden in medebewindswetten en c.) de autonome bevoegdheden. De bestuurlijke bevoegdheden die in de Gemeentewet zijn opgenomen zijn met de inwerkingtreding van de Wet dualisering gemeentebestuur (<text:a xlink:href="https://zoek.officielebekendmakingen.nl/stb-2002-111.html" xlink:type="simple">Stb.2002, 111</text:a>) bij het college gelegd.</text:p>
          <text:p text:style-name="al"/>
          <text:p text:style-name="al">De naamgeving en nummering kan worden aangemerkt als een autonome bestuursbevoegdheid. Deze bevoegdheid blijft dus nog bij de raad liggen. Pas na de aanvaarding van de grondwetswijziging en een wijziging van de artikelen 108 en 147 Gemeentewet kan deze bevoegdheid aan het college worden toegekend. Voorlopig blijft deze bevoegdheid nog bij de Gemeenteraad. Wel kan de raad ervoor kiezen om vooruitlopend op deze wijziging van de Grondwet de bevoegdheid tot naamgeving en nummering aan het college te delegeren. Ter volmaking van het dualistische stelsel ligt dit ook in de rede. Wel blijft ook in het dualistische stelsel de verordende bevoegdheid bij de raad liggen. Dit betekent dat de bevoegdheid tot vaststelling van een verordening op de naamgeving en nummering bij de raad blijft berusten. De raad kan er echter – ook nu al – voor kiezen om de verordende bevoegdheid ter zake van naamgeving en nummering op grond van artikel 156 Gemeentewet aan het college te delegeren. Dat is in deze modelverordening ook voor gekozen.</text:p>
          <text:p text:style-name="tussenkopcur">Regelen van de gevolgen</text:p>
          <text:p text:style-name="al">Bij het gebruik van de bevoegdheid tot naamgeving en nummering moet het college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21">
            <text:list-item text:style-override="id1-3-2-4-21-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1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lgemene wet bestuursrecht (Awb) kent deze verplichting op grond van artikel 4:8.</text:p>
            </text:list-item>
            <text:list-item text:style-override="id1-3-2-4-21-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21-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21-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4-21-4-3">
                <text:list-item text:style-override="id1-3-2-4-21-4-3-1">
                  <text:number>a.</text:number>
                  <text:p text:style-name="al">De bevoegdheid van de gemeente om tot wijziging te besluiten;</text:p>
                </text:list-item>
                <text:list-item text:style-override="id1-3-2-4-21-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21-4-3-3">
                  <text:number>c.</text:number>
                  <text:p text:style-name="al">De lengte van de voorbereidingsperiode;</text:p>
                </text:list-item>
                <text:list-item text:style-override="id1-3-2-4-21-4-3-4">
                  <text:number>d.</text:number>
                  <text:p text:style-name="al">De specifieke aspecten van het bedrijf;</text:p>
                </text:list-item>
                <text:list-item text:style-override="id1-3-2-4-21-4-3-5">
                  <text:number>e.</text:number>
                  <text:p text:style-name="al">De voorraad naar buiten gerichte kantoorbescheiden en andersoortige productieonderdelen die niet tot het ondernemingsrisico zijn te rekenen;</text:p>
                </text:list-item>
                <text:list-item text:style-override="id1-3-2-4-21-4-3-6">
                  <text:number>f.</text:number>
                  <text:p text:style-name="al">De actualiteit van de onder punt e genoemde zaken;</text:p>
                </text:list-item>
                <text:list-item text:style-override="id1-3-2-4-21-4-3-7">
                  <text:number>g.</text:number>
                  <text:p text:style-name="al">Het gemiddelde gebruik of de omzet per tijdsperiode van de onder punt e genoemde zaken;</text:p>
                </text:list-item>
                <text:list-item text:style-override="id1-3-2-4-21-4-3-8">
                  <text:number>h.</text:number>
                  <text:p text:style-name="al">De mogelijkheid tot bedrijfseconomische en fiscale afschrijving van de onder punt e genoemde zaken.</text:p>
                </text:list-item>
              </text:list>
            </text:list-item>
          </text:list>
          <text:p text:style-name="tussenkopvet">ARTIKELSGEWIJZE TOELICHTING</text:p>
          <text:p text:style-name="tussenkopvet">
          <text:span text:style-name="nadrukondlijn">Artikel 1.</text:span>
        </text:p>
          <text:p text:style-name="al">De begripsomschrijvingen zijn aangepast aan de omschrijving zoals opgenomen in artikel 1 van de wet. Daardoor zijn de voorheen in de verordening gehanteerde begrippen straatnaam, huisnummer, object, gebouw, complex en bouwwerk komen te vervallen. Verblijfsobject, pand, nummeraanduiding, wijk- en buurtindeling, woonplaats en convenant zijn aan de begripsomschrijvingen toegevoegd. De overige begrippen zijn ongewijzigd gebleven. Voor de goede orde wordt gewezen op het feit dat het begrip &lt; openbare ruimte &gt; onder punt g niet precies overeenkomt met de openbare ruimte die wordt gebezigd in het spraakgebruik.</text:p>
          <text:p text:style-name="tussenkopvet">
          <text:span text:style-name="nadrukondlijn">Artikel 2.</text:span>
        </text:p>
          <text:p text:style-name="al">Het eerste lid regelt het vaststellen en begrenzen van de woonplaats(en). Het totale grondgebied van de gemeente moet in een of meer woonplaatsen worden opgedeeld. Dit betekent, dat de gemeentegrens altijd samenvalt met de woonplaatsgrenzen. Verder biedt het eerste lid de mogelijkheid om woonplaatsen te verdelen in wijken en buurten. In het kader van de Volkstelling 1971 is tussen gemeenten, de provinciale planologische diensten en het Centraal Bureau voor de Statistiek (CBS) een gebiedsindeling overeengekomen, die wordt aangeduid met de term CBS wijk- en buurtindeling. Deze indeling werd noodzakelijk geacht, omdat op provinciaal en landelijk niveau behoefte bestond aan inzicht in de onderverdeling van het gemeentelijk grondgebied. Sinds 1971 heeft het echter ontbroken aan systematisch interbestuurlijk overleg waardoor onduidelijkheid kon ontstaan over de te hanteren wijk- en buurtindeling. De minister van Economische Zaken is voornemens zijn coördinerende rol inzake wijk- en buurtindeling te reactiveren, maar dat heeft nog niet geleid tot nadere bij houdingsregels. Gemeenten doen er voorlopig verstandig aan – bij het opdelen van een woonplaats in wijken en buurten – de CBS-voorschriften inzake de wijk- en buurtindeling uit 1970 aan te houden.</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 tact. Tot op heden hebben gemeenten zich aan deze werkwijze gehouden.</text:p>
          <text:p text:style-name="al">Anders ligt dat bij de naamgeving van rivieren en wateren van internationale betekenis. Na ampel beraad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gehouden overleg met het bestuursorgaan die dat aangaat.</text:p>
          <text:p text:style-name="al">Het derde lid bepaalt, dat onder de termen bepalen, vaststellen, verdelen en toekennen, zoals bedoeld in het eerste en twee lid, tevens het wijzigingen of intrekken daarvan omvat. Deze passage is opgenomen, omdat hierover in het verleden problemen zijn gerezen.</text:p>
          <text:p text:style-name="tussenkopvet">
          <text:span text:style-name="nadrukondlijn">Artikel 3.</text:span>
        </text:p>
          <text:p text:style-name="al">Het eerste en tweede lid regelen het vaststellen van standplaatsen en ligplaatsen en het toekennen van nummers aan verblijfsobjecten, ligplaatsen, standplaatsen en afgebakende terreinen. Hier is niet voor de term huisnummer gekozen, omdat bij afgebakende terreinen, lig- en standplaatsen niet kan worden gesproken van huis. Vandaar dat de term nummeraanduiding wordt gebruikt.</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 3 en 4 van de Awb van toepassing (zie hierover ook de algemene toelichting).</text:p>
          <text:p text:style-name="al">De strekking van het derde lid spreekt voor zich en behoeft geen verdere toelichting. Het vierde lid regelt, dat het eerste tot en met het derde lid ook kan worden toegepast op andere betreedbare en afsluitbare objecten – zoals bijvoorbeeld afgebakende terreinen – als het college dat nodig oordeelt.</text:p>
          <text:p text:style-name="al">Het vijfde lid bepaalt dat onder de termen vaststellen, verdelen en toekennen, zoals bedoeld in het eerste en twee lid, tevens het wijzigingen of intrekken daarvan omvat. Deze passage is opgenomen, omdat hierover in het verleden problemen zijn gerezen.</text:p>
          <text:p text:style-name="tussenkopvet">
          <text:span text:style-name="nadrukondlijn">Artikel 4.</text:span>
        </text:p>
          <text:p text:style-name="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Voor de hieraan verbonden kosten wordt verwezen naar de algemene toelichting.</text:p>
          <text:p text:style-name="al">Het derd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Voor de goede wordt erop gewezen dat het iedereen vrij staat om een naam toe te kennen aan zijn onroerende zaak, zolang dat geen verwarring geeft met de door de gemeente toegekende namen aan de openbare ruimte.</text:p>
          <text:p text:style-name="al">Het vierde lid verbiedt een ieder die daartoe niet is bevoegd nummers toe te kennen aan onroerende zaken die prive bezit zijn door deze op zichtbare wijze aan te brengen. Het aanbrengen van zelf gekozen nummers door eigenaren, gebruikers of beheerders aan objecten, plaatsen en terreinen is de laatste decennia hand over hand toegenomen. Bovendien is bij de invoering van de BAG ook gebleken dat nummers vaak zijn verdwenen. Ook worden nummers soms zo abstract vormgegeven dat zij niet meer aan het criteria van doeltreffendheid, zoals bedoeld in het tweede lid, voldoen. Deze criteria kunnen worden uitgewerkt in de uitvoeringsvoorschriften, zoals bedoeld in artikel 7.</text:p>
          <text:p text:style-name="tussenkopvet">
          <text:span text:style-name="nadrukondlijn">Artikel 5.</text:span>
        </text:p>
          <text:p text:style-name="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e-terrein worden geplaatst. De betrokken rechthebbenden zijn verplicht dat toe te laten. Het artikel houdt verder rekening met de omstandigheid dat de borden niet door de gemeente zelf, maar op verzoek van de gemeente door derden worden aangebracht.</text:p>
          <text:p text:style-name="al">Het tweed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al">Het d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p text:style-name="tussenkopvet">
          <text:span text:style-name="nadrukondlijn">Artikel 6.</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text:p>
          <text:p text:style-name="al">In de verordening is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In het tweede en derde lid is bepaald dat het door het college toegekende nummer binnen een bepaalde termijn moet zijn aangebracht. Voor gevallen waarin het object nog niet is voltooid, moet het nummer vier weken na de voltooiing zijn aangebracht.</text:p>
          <text:p text:style-name="al">Het vierde lid biedt de gemeente de mogelijkheid om een bord met het oude (doorgehaalde) nummer enige tijd te handhaven naast een bord met het nieuwe nummer. Op deze wijze wordt voorkomen dat zij, die niet van de her nummering op de hoogte zijn, hun bestemming niet kunnen vinden. Het handhaven van het oude (doorgehaalde) nummer wordt soms bij omvangrijke of ingewikkelde vernummering toegepast.</text:p>
          <text:p text:style-name="al">Het vijfde lid geeft het college de mogelijkheid de in het tweede en derde lid genoemde termijnen te verlengen.</text:p>
          <text:p text:style-name="tussenkopvet">
          <text:span text:style-name="nadrukondlijn">Artikel 7.</text:span>
        </text:p>
          <text:p text:style-name="al">Het eerste lid biedt de mogelijkheid om uitvoeringsbesluiten vast te stellen ten aanzien van naamgeving en nummering. Deze uitvoeringsbesluiten zijn gericht op vast gemeentelijk beleid. Dat kan van belang zijn bij beroeps- en bezwaarprocedures. De uitvoeringsbesluiten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Artkel 2 bepaalt dat de uitvoeringsbesluiten niet in strijd mogen zijn met het postcodeconvenant.</text:p>
          <text:p text:style-name="tussenkopvet">
          <text:span text:style-name="nadrukondlijn">Artikel 8.</text:span>
        </text:p>
          <text:p text:style-name="al">Het opleggen van verplichtingen, zoals vervat in de verordening, heeft alleen zin wanneer deze verplichtingen bij nalatigheid of overtreding kunnen worden afgedwongen, zodra deze worden overtreden. Het is gebruikelijk aan lichte overtredingen een geldboete van de eerste categorie te verbinden.</text:p>
          <text:p text:style-name="al">In het tweede lid wordt de afdeling of dienst aangewezen, die op de naleving van de bepalingen in de verordening moet toezien. Dat kan bijvoorbeeld de afdeling of dienst Bouwtoezicht zijn. De laatste jaren wordt dit toezicht steeds vaker opgedragen aan de afdeling waaraan de bij houding van de BAG is opgedragen.</text:p>
          <text:p text:style-name="tussenkopvet">
          <text:span text:style-name="nadrukondlijn">Artikel 9.</text:span>
        </text:p>
          <text:p text:style-name="al">Dit artikel regelt de inwerkingtreding van de verordening.</text:p>
          <text:p text:style-name="tussenkopvet">
          <text:span text:style-name="nadrukondlijn">Artikel 10.</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1538</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38</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38</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HELMOND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38</meta:user-defined>
    <meta:user-defined meta:name="OVERHEIDop.GmbID/DC.identifier">gmb-2017-141538</meta:user-defined>
    <meta:user-defined meta:name="OVERHEID.TaxonomieBeleidsagenda/OVERHEID.category">Bestuur | Organisatie en beleid</meta:user-defined>
    <meta:user-defined meta:name="OVERHEID.Gemeente/DC.spatial">Helmond</meta:user-defined>
    <meta:user-defined meta:name="DC.source">wet Gemeentewet;1.0:c:BWBR0005416&amp;g=2017-07-01</meta:user-defined>
    <meta:user-defined meta:name="OVERHEIDop.referentienummer">Raadsbesluit 105</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