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 Ontwerp omgevingsvergunning voor het bouwen van 18 woningen/ appartementen op het perceel Nijerop 34 t/m 68 (even)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9285</text:p>
            <text:p text:style-name="common-al">
            <text:span text:style-name="nadrukvet">Plangebied: </text:span>Nijerop, Nieuwe Niedorp</text:p>
            <text:p text:style-name="common-al">
            <text:span text:style-name="nadrukvet">Doel plan: </text:span>het bouwen van 18 woningen/ appartemenet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5 augustus 2017 tot en met 25 septem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 via telefoonnummer 088 – 321 5817. U kunt hiervoor tot en met 25 septem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53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3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3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 Ontwerp omgevingsvergunning voor het bouwen van 18 woningen/ appartementen op het perceel Nijerop 34 t/m 68 (even)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37</meta:user-defined>
    <meta:user-defined meta:name="OVERHEIDop.GmbID/DC.identifier">gmb-2017-14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B 30</meta:user-defined>
    <meta:user-defined meta:name="OVERHEIDop.woonplaats">Nieuwe Niedorp</meta:user-defined>
    <meta:user-defined meta:name="OVERHEIDop.straatnaam">Nijero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35351</meta:user-defined>
    <meta:user-defined meta:name="OVERHEIDop.externeBijlage">Ruimtelijke onderbouwing|exb-2017-35352</meta:user-defined>
    <meta:user-defined meta:name="OVERHEIDop.externeBijlage">Situatietekening bouwplan|exb-2017-35353</meta:user-defined>
    <meta:user-defined meta:name="OVERHEIDop.externeBijlage">Situatietekening riolering|exb-2017-35354</meta:user-defined>
    <meta:user-defined meta:name="OVERHEIDop.externeBijlage">Plattegronden beganegrond|exb-2017-35355</meta:user-defined>
    <meta:user-defined meta:name="OVERHEIDop.externeBijlage">Plattegronden 1e verdieping|exb-2017-35356</meta:user-defined>
    <meta:user-defined meta:name="OVERHEIDop.externeBijlage">Plattegronden 2e verdieping en kapplan|exb-2017-35357</meta:user-defined>
    <meta:user-defined meta:name="OVERHEIDop.externeBijlage">Gevelaanzichten O en NO|exb-2017-35358</meta:user-defined>
    <meta:user-defined meta:name="OVERHEIDop.externeBijlage">Gevelaanzichten ZO en ZW|exb-2017-35359</meta:user-defined>
    <meta:user-defined meta:name="OVERHEIDop.externeBijlage">Doorsnedes 1 t/m 7|exb-2017-35360</meta:user-defined>
    <meta:user-defined meta:name="OVERHEIDop.externeBijlage">Doorsnedes 8 t/m 11|exb-2017-35361</meta:user-defined>
    <meta:user-defined meta:name="OVERHEIDop.externeBijlage">Constructieve uitgangspunten|exb-2017-35362</meta:user-defined>
    <meta:user-defined meta:name="OVERHEIDop.externeBijlage">Huisnummerbesluit|exb-2017-35363</meta:user-defined>
    <meta:user-defined meta:name="OVERHEIDop.externeBijlage">Ontwerpvergunning|exb-2017-35364</meta:user-defined>
    <meta:user-defined meta:name="OVERHEID.EPSG28992/DC.spatial">121283 527506</meta:user-defined>
    <meta:user-defined meta:name="OVERHEIDop.versieInformatie"/>
  </office:meta>
</office:document-meta>
</file>