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41301 - Campsebaan 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Campsebaan 3 te EwijkOmschrijving : plaatsen van een nieuwe woning met een in of uitritDatum ontvangst : 9 augustus 2017Zaaknummer ODRN : W.Z17.10575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1534</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34</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34</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41301 - Campsebaan 3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34</meta:user-defined>
    <meta:user-defined meta:name="OVERHEIDop.GmbID/DC.identifier">gmb-2017-1415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Campseb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816 430984</meta:user-defined>
    <meta:user-defined meta:name="OVERHEIDop.versieInformatie"/>
  </office:meta>
</office:document-meta>
</file>