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wijzigen kozijn voorgevel bestaande aanbouw op het perceel Campferbeekstraat 19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 augustus 2017 heeft de gemeente Dalfsen een aanvraag ontvangen voor wijzigen kozijn voorgevel bestaande aanbouw op het perceel Campferbeekstraat 19 te Dalfsen. De aanvraag is geregistreerd onder zaaknummer Z/17/56764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53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3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3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wijzigen kozijn voorgevel bestaande aanbouw op het perceel Campferbeekstraat 19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31</meta:user-defined>
    <meta:user-defined meta:name="OVERHEIDop.GmbID/DC.identifier">gmb-2017-141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78 503173</meta:user-defined>
    <meta:user-defined meta:name="OVERHEID.EPSG28992/DC.spatial">214165.92 503182.59</meta:user-defined>
    <meta:user-defined meta:name="OVERHEIDop.versieInformatie"/>
  </office:meta>
</office:document-meta>
</file>