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bruggetje, Legmeerdijk 60, Amstelveen - Zaaknummer Z-2017/02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augustus 201</text:span>
            <text:span text:style-name="nadrukvet">7</text:span>
          </text:p>
            <text:p text:style-name="common-al">Het oprichten van een bruggetje t.b.v. ontsluiting openbare weg en het aanleggen van een in- en uitrit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2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bruggetje, Legmeerdijk 60, Amstelveen - Zaaknummer Z-2017/02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26</meta:user-defined>
    <meta:user-defined meta:name="OVERHEIDop.GmbID/DC.identifier">gmb-2017-141526</meta:user-defined>
    <meta:user-defined meta:name="OVERHEID.TaxonomieBeleidsagenda/OVERHEID.category">Ruimte en infrastructuur | Organisatie en beleid</meta:user-defined>
    <meta:user-defined meta:name="OVERHEIDop.referentienummer">Z-2017/027844</meta:user-defined>
    <meta:user-defined meta:name="DCTERMS.abstract">Het oprichten van een bruggetje t.b.v. ontsluiting openbare weg en het aanleggen van een in- en uitrit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