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Alde Weteringweg, Beek (Wylerbergmeer), 30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houden van een kampvuur, 30 september 2017, van 22.00 uur tot 24.00 uur</text:p>
            <text:p text:style-name="common-al">
            <text:span text:style-name="nadrukcur">Locatie:</text:span> Alde Weteringweg te Beek (Wylerbergmeer)</text:p>
            <text:p text:style-name="common-al">
            <text:span text:style-name="nadrukcur">Datum verzending besluit:</text:span> 11 augustus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augustus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52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2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2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kampvuur: Alde Weteringweg, Beek (Wylerbergmeer), 3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21</meta:user-defined>
    <meta:user-defined meta:name="OVERHEIDop.GmbID/DC.identifier">gmb-2017-1415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Z 8a</meta:user-defined>
    <meta:user-defined meta:name="OVERHEIDop.woonplaats">Beek</meta:user-defined>
    <meta:user-defined meta:name="OVERHEIDop.straatnaam">Alde Weterin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0 426621</meta:user-defined>
    <meta:user-defined meta:name="OVERHEIDop.versieInformatie"/>
  </office:meta>
</office:document-meta>
</file>