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asbesthoudende platen en een ventilatorkoker van de daken van 3 schuren op de locatie Weg over ’t Hontsveld 20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3 juli 2017  een sloopmelding ingediend voor:</text:p>
            <text:p text:style-name="common-al">Locatie: Weg over ’t Hontsveld 20 te Empe</text:p>
            <text:p text:style-name="common-al">Voor: het saneren van asbesthoudende platen en een ventilatorkoker van de daken van 3 schuren</text:p>
            <text:p text:style-name="common-al">Zaakdossier: DOS-2017-062324</text:p>
            <text:p text:style-name="tussenkopcur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tussenkopcur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16 augustus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151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1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1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asbesthoudende platen en een ventilatorkoker van de daken van 3 schuren op de locatie Weg over ’t Hontsveld 20 te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19</meta:user-defined>
    <meta:user-defined meta:name="OVERHEIDop.GmbID/DC.identifier">gmb-2017-141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</meta:user-defined>
    <meta:user-defined meta:name="OVERHEIDop.woonplaats">Empe</meta:user-defined>
    <meta:user-defined meta:name="OVERHEIDop.straatnaam">Weg over 't Hontsveld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4752 462566</meta:user-defined>
    <meta:user-defined meta:name="OVERHEIDop.versieInformatie"/>
  </office:meta>
</office:document-meta>
</file>