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de 1e verdieping, Wedderborg 16, Amstelveen - Zaaknummer Z-2017/03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augustus </text:span>
            <text:span text:style-name="nadrukvet">2017</text:span>
          </text:p>
            <text:p text:style-name="common-al">Het vergroten van de 1e verdiep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9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de 1e verdieping, Wedderborg 16, Amstelveen - Zaaknummer Z-2017/03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16</meta:user-defined>
    <meta:user-defined meta:name="OVERHEIDop.GmbID/DC.identifier">gmb-2017-141516</meta:user-defined>
    <meta:user-defined meta:name="OVERHEID.TaxonomieBeleidsagenda/OVERHEID.category">Ruimte en infrastructuur | Organisatie en beleid</meta:user-defined>
    <meta:user-defined meta:name="OVERHEIDop.referentienummer">Z-2017/038191</meta:user-defined>
    <meta:user-defined meta:name="DCTERMS.abstract">Het vergroten van de 1e verdiep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D 16</meta:user-defined>
    <meta:user-defined meta:name="OVERHEIDop.woonplaats">Amstelveen</meta:user-defined>
    <meta:user-defined meta:name="OVERHEIDop.straatnaam">Wedderbo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13 476828</meta:user-defined>
    <meta:user-defined meta:name="OVERHEIDop.versieInformatie"/>
  </office:meta>
</office:document-meta>
</file>