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noveren van gevels en dak woonhuis - Zandstraat 28 6658 CT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4151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1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noveren van gevels en dak woonhuis - Zandstraat 28 6658 CT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15</meta:user-defined>
    <meta:user-defined meta:name="OVERHEIDop.GmbID/DC.identifier">gmb-2017-14151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T 28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28 432805</meta:user-defined>
    <meta:user-defined meta:name="OVERHEIDop.versieInformatie"/>
  </office:meta>
</office:document-meta>
</file>