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astgesteld voor Gusto World of pizza, Dorpsstraat 84, Amstelveen - Zaaknummer Z-2017/034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aatwerkvoorschriften vastgesteld</text:span>
            <text:span text:style-name="nadrukvet">, verzonden</text:span>
            <text:span text:style-name="nadrukvet"> 7 augustus 2017</text:span>
          </text:p>
            <text:p text:style-name="common-al">Het vastellen maatwerkvoorschriften t.b.v. Gusto world of pizz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51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1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1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 vastgesteld voor Gusto World of pizza, Dorpsstraat 84, Amstelveen - Zaaknummer Z-2017/0348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13</meta:user-defined>
    <meta:user-defined meta:name="OVERHEIDop.GmbID/DC.identifier">gmb-2017-141513</meta:user-defined>
    <meta:user-defined meta:name="OVERHEID.TaxonomieBeleidsagenda/OVERHEID.category">Ruimte en infrastructuur | Organisatie en beleid</meta:user-defined>
    <meta:user-defined meta:name="OVERHEIDop.referentienummer">Z-2017/034868</meta:user-defined>
    <meta:user-defined meta:name="DCTERMS.abstract">Het vastellen maatwerkvoorschriften t.b.v. Gusto world of pizz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4 479414</meta:user-defined>
    <meta:user-defined meta:name="OVERHEIDop.versieInformatie"/>
  </office:meta>
</office:document-meta>
</file>