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1h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8 augustus 2017 heeft de Omgevingsdienst Midden-Holland namens de gemeente Zuidplas een aanvraag voor een omgevingsvergunning ontvangen. Dit betreft het realiseren van een tuinhuis op de locatie Hoofdweg-Noord 1h in Nieuwerkerk aan den IJssel. De aanvraag is geregistreerd onder kenmerk 2017191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51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1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1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weg-Noord 1h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12</meta:user-defined>
    <meta:user-defined meta:name="OVERHEIDop.GmbID/DC.identifier">gmb-2017-14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B 1h</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51 442703</meta:user-defined>
    <meta:user-defined meta:name="OVERHEIDop.versieInformatie"/>
  </office:meta>
</office:document-meta>
</file>