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pikerstraat 2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17 een besluit genomen op de aanvraag met zaaknummer SXO-20171529 voor een evenementenvergunning op 23 septot 24 sep 2017 voor het Coverfestival met band bij Cafe The Limerick,Lopikerstraat21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1509</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09</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09</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Lopikerstraat 21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509</meta:user-defined>
    <meta:user-defined meta:name="OVERHEIDop.GmbID/DC.identifier">gmb-2017-141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T 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69 439900</meta:user-defined>
    <meta:user-defined meta:name="OVERHEIDop.versieInformatie"/>
  </office:meta>
</office:document-meta>
</file>