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KC Dommelstroom (nabij Genenberg), sectie O nummer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5</text:p>
            <text:p text:style-name="common-al">Verleend op 08 augustus 2017</text:p>
            <text:p text:style-name="common-al">het plaatsen van een bordes met railing, bankje en informatiebord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50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0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0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KC Dommelstroom (nabij Genenberg), sectie O nummer 5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508</meta:user-defined>
    <meta:user-defined meta:name="OVERHEIDop.GmbID/DC.identifier">gmb-2017-14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K 23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04 405338</meta:user-defined>
    <meta:user-defined meta:name="OVERHEIDop.versieInformatie"/>
  </office:meta>
</office:document-meta>
</file>