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woning, Uitdammer Dorpsstraat 29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Uitdammer Dorpsstraat 29 te Uitdam voor het bouwen van een woning</text:p>
            <text:p text:style-name="common-al">(ingekomen 7 augustus 2017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  <text:list-item text:style-override="id1-3-2-1-1-5-2">
                <text:number>-</text:number>
                <text:p text:style-name="al">het uitvoeren van een werk, geen bouwwerk zijnde</text:p>
              </text:list-item>
              <text:list-item text:style-override="id1-3-2-1-1-5-3">
                <text:number>-</text:number>
                <text:p text:style-name="al">  het gebruik van gronden of bouwwerken in strijd met het bestemmingsplan</text:p>
                <text:p text:style-name="al"/>
              </text:list-item>
            </text:list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150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0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woning, Uitdammer Dorpsstraat 29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06</meta:user-defined>
    <meta:user-defined meta:name="OVERHEIDop.GmbID/DC.identifier">gmb-2017-141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S 29</meta:user-defined>
    <meta:user-defined meta:name="OVERHEIDop.woonplaats">Uitdam</meta:user-defined>
    <meta:user-defined meta:name="OVERHEIDop.straatnaam">Uitdammer Dorps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433 492392</meta:user-defined>
    <meta:user-defined meta:name="OVERHEIDop.versieInformatie"/>
  </office:meta>
</office:document-meta>
</file>