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lvinstraat 30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elvinstraat 30A</text:span>
            <text:span text:style-name="nadrukvet">, </text:span>
            <text:span text:style-name="nadrukvet">6601 HE Wijchen</text:span>
            <text:span text:style-name="nadrukvet">, het verbouwen van een bijgebouw, </text:span>
            <text:span text:style-name="nadrukvet">verzonden </text:span>
            <text:span text:style-name="nadrukvet">op 7 augustus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50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elvinstraat 30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503</meta:user-defined>
    <meta:user-defined meta:name="OVERHEIDop.GmbID/DC.identifier">gmb-2017-141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meta:user-defined>
    <meta:user-defined meta:name="OVERHEIDop.woonplaats">Wijchen</meta:user-defined>
    <meta:user-defined meta:name="OVERHEIDop.straatnaam">Kelvi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21 425278</meta:user-defined>
    <meta:user-defined meta:name="OVERHEIDop.versieInformatie"/>
  </office:meta>
</office:document-meta>
</file>