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sdoorn en 1 eik in de geitenwei bij zorgcentrum Tolzicht op de locatie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augustus 2017</text:p>
            <text:p text:style-name="common-al">Locatie: Burgemeester de Wijslaan 35 in Brummen</text:p>
            <text:p text:style-name="common-al">Voor: het kappen van 1 esdoorn en 1 eik in de geitenwei bij zorgcentrum Tolzicht</text:p>
            <text:p text:style-name="common-al">Activiteit(en):  Een houtopstand te vellen of te doen vellen</text:p>
            <text:p text:style-name="common-al">Registratienummer: SXO-2017-073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5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sdoorn en 1 eik in de geitenwei bij zorgcentrum Tolzicht op de locatie Burgemeester de Wijslaan 3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502</meta:user-defined>
    <meta:user-defined meta:name="OVERHEIDop.GmbID/DC.identifier">gmb-2017-14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C 35</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18 456153</meta:user-defined>
    <meta:user-defined meta:name="OVERHEIDop.versieInformatie"/>
  </office:meta>
</office:document-meta>
</file>