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40436, Duinweg 102 te Noordwijk, het bouwen van 2 vakantiewoningen, 28-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1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15</meta:user-defined>
    <meta:user-defined meta:name="OVERHEIDop.GmbID/DC.identifier">gmb-2017-1415</meta:user-defined>
    <meta:user-defined meta:name="OVERHEID.TaxonomieBeleidsagenda/OVERHEID.category">Huisvesting | Organisatie en beleid</meta:user-defined>
    <meta:user-defined meta:name="OVERHEIDop.referentienummer">2016140436</meta:user-defined>
    <meta:user-defined meta:name="DCTERMS.abstract">het bouwen van 2 vakantiewoningen, 28-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2</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