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oom op het perceel De Stuw 48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augustus 2017 heeft de gemeente Dalfsen een aanvraag ontvangen voor kappen van een boom op het perceel De Stuw 48 te Dalfsen. De aanvraag is geregistreerd onder zaaknummer Z/17/56764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oom op het perceel De Stuw 48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98</meta:user-defined>
    <meta:user-defined meta:name="OVERHEIDop.GmbID/DC.identifier">gmb-2017-14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0 504374</meta:user-defined>
    <meta:user-defined meta:name="OVERHEID.EPSG28992/DC.spatial">219901.87 504389</meta:user-defined>
    <meta:user-defined meta:name="OVERHEIDop.versieInformatie"/>
  </office:meta>
</office:document-meta>
</file>