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 O2017-098\SXO21062989, Mauritslaan 58, 6129 EN te Urmo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text:span>
          </text:p>
            <text:p text:style-name="common-al">Burgemeester en wethouders van de gemeenteStein hebben besloten om de beslistermijn van de op 26 mei 2017 ingekomen aanvraag omgevingsvergunning met registratienummer O2017-098\SXO21062989 voor het vergroten van een bijgebouw gelegen aan Mauritslaan 58, 6129 EN te Urmond met een termijn van maximaal 6 weken te verlengen.</text:p>
            <text:p text:style-name="common-al"/>
            <text:p text:style-name="common-al">
            <text:span text:style-name="nadrukvet">Rechtsbescherming:</text:span>
          </text:p>
            <text:p text:style-name="common-al">Ingevolge artikel 6.3 van de Algemene wet bestuursrecht is geen bezwaar of beroep mogelijk tegen deze beslissing ter voorbereiding op het besluit op de aanvraag. De aanvraag kan wel worden ingezien tijdens de reguliere openingstijden van het gemeentehuis.</text:p>
            <text:p text:style-name="last-al">Voor nadere informatie kunt 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141491</text:span><text:line-break/><text:date style:data-style-name="dag" text:fixed="true" text:date-value="2017-08-14"/><text:line-break/><text:date style:data-style-name="jaar" text:fixed="true" text:date-value="2017-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1</text:span><text:date style:data-style-name="nicedate" text:fixed="true" text:date-value="2017-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1491</text:span><text:date style:data-style-name="nicedate" text:fixed="true" text:date-value="2017-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aanvraag omgevingsvergunning O2017-098\SXO21062989, Mauritslaan 58, 6129 EN te Urmo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14</meta:user-defined>
    <meta:user-defined meta:name="OVERHEIDop.publicationIssue">141491</meta:user-defined>
    <meta:user-defined meta:name="OVERHEIDop.GmbID/DC.identifier">gmb-2017-1414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29EN 58</meta:user-defined>
    <meta:user-defined meta:name="OVERHEIDgvop.Informatietype/DC.type">Beschikkingen | afhandeling</meta:user-defined>
    <meta:user-defined meta:name="OVERHEID.Gemeente/OVERHEID.authority">Stein</meta:user-defined>
    <meta:user-defined meta:name="OVERHEID.Gemeente/DCTERMS.publisher">Stein</meta:user-defined>
    <meta:user-defined meta:name="OVERHEID.EPSG28992/DC.spatial">182353 333325</meta:user-defined>
    <meta:user-defined meta:name="OVERHEIDop.versieInformatie"/>
  </office:meta>
</office:document-meta>
</file>